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pis ze schůze výboru SVčS</text:p>
      <text:p text:style-name="P2"><text:s/>čtvrtek 4. července 2024 – Café Level<text:s/>Au Park<text:s/>Hradec Králové</text:p>
      <text:p text:style-name="P3"/>
      <text:p text:style-name="Standard">Přítomni:</text:p>
      <text:p text:style-name="Standard">Čenošová, Cihlová, Beran, Tošner, Vídenský a Franc</text:p>
      <text:p text:style-name="Standard"/>
      <text:p text:style-name="Standard">Omluveni:</text:p>
      <text:p text:style-name="Standard">Kopecká, Nobilisová</text:p>
      <text:p text:style-name="Standard"/>
      <text:p text:style-name="Standard"/>
      <text:p text:style-name="Standard">Schůze<text:s/>zahájena v 15 hodin.</text:p>
      <text:p text:style-name="Standard"/>
      <text:p text:style-name="Standard">1) Výjezdní zasedání ve Slatiňanech – referoval Franc, přihlášeno 15 lidí (7x nocleh), akce se koná v pátek 23. srpna a v sobotu 24. srpna, akci zajišťuje Zdeněk Jirásek.</text:p>
      <text:p text:style-name="Standard">Sraz v 16:30 hodin, následně autorské čtení (místo bude upřesněno). Večeře v motorestu Bonet kolem 20. hodiny. Účastníci, kteří budou na akci v sobotu, rozhodnou podle zájmu o dalším programu.</text:p>
      <text:p text:style-name="Standard"/>
      <text:p text:style-name="Standard">2) Setkání v Praze – nabídka Miroslava Hozy. Možnost setkání v jeho prostorách. Pokud by se akce konala, tak někdy na podzim.<text:s/>Návrh na spojení s prezentací sborníku SVčS. Možná účast až 25 lidí, ubytování by si musel každý zajistit sám.</text:p>
      <text:p text:style-name="Standard"/>
      <text:p text:style-name="Standard">3) Projednání žádosti o členství Davida Němce. Autor je z Pardubic, kde studoval. Píše poezii. Měl by zájem pomoci i organizačně. Žádost jednomyslně schválena. Je zařazen do oblasti Pardubice – město (členské číslo 2401).</text:p>
      <text:p text:style-name="Standard"/>
      <text:p text:style-name="Standard">4) Sborník ke 100. výročí narození Josefa Škvoreckého je prakticky připravený k tisku. Jen Beran dodá jedno foto. Franc pošle Černošové náhled, aby mohla projednat s Pardubickým krajem formality ohledně grantu (znak kraje, jména atp.) Přislíben grant ve výši 10 000 Kč od Pardubického kraje. Tisk by měl proběhnout během srpna v Brně (Tribun EU). <text:s/>Sborník bychom měli prezentovat na konci září v Náchodě, jak bylo domluveno v rámci<text:s/>květnového představení.</text:p>
      <text:p text:style-name="Standard"/>
      <text:p text:style-name="Standard">5) Veletrh v Havlíčkově Brodě 11. a 12. října 2024. Vzhledem k tomu, že zájem o pomoc s organizací projevil pouze jeden člen, výbor rozhodl veletrhu se nezúčastnit. Uvidíme, jak se bude situace a zájem vyvíjet v dalších letech.</text:p>
      <text:p text:style-name="Standard"/>
      <text:p text:style-name="Standard">6)<text:s/>Distribuce Kruhu 76 – Černošová bude posílat poštou přes vedoucí oblastí. Jeden člen nechce dostávat číslo tištěné, stačí mu pouze v pdf. <text:s/>Franc informuje o počtu výtisků. Vzhledem ke klesajícímu počtu členů výbor doporučuje snížit počet výtisků z dosavadních 120 na 110 výtisků od čísla 77.</text:p>
      <text:p text:style-name="Standard"/>
      <text:p text:style-name="Standard">7) Zahájení XIX. Východočeského maratónu proběhne v Pardubicích v pátek 4. října (společně se křtem sborníku). Pan primátor převzal nad akcí záštitu. Organizačně zajišťují Cihlová, Černošová a Nobilisová. Členové nechť<text:s/>posílají své programy a plány v rámci maratónu Černošové a Francovi.</text:p>
      <text:p text:style-name="Standard"/>
      <text:p text:style-name="Standard">8) Nabídka JčkOS na společný sborník – Fanda Tylšar z Jihočeského klubu Obce spisovatelů nám nabídl spolupráci na společném sborníku. Jednalo by se o prozaické příspěvky (povídky do rozsahu 10 normostran). Zatím nebylo stanoveno téma, předpokládá se velmi široké téma. Účast našich autorů ideálně kolem 10 – 12 členů vzhledem k rozsahu sborníku. Výbor spolupráci vítá. Vše bude upřesněno na počátku září po jednání s Tylšarem. Termín dodání<text:s/>povídek by byl do konce roku 2024.</text:p>
      <text:p text:style-name="Standard"/>
      <text:p text:style-name="Standard"/>
      <text:p text:style-name="Standard">9) Tošner informoval o případné spolupráci s Českým rozhlasem Hradec Králové, Beran o nabídce ke spolupráci ohledně propagace sborníku (Jiří Kamen – Český rozhlas).</text:p>
      <text:p text:style-name="Standard"/>
      <text:p text:style-name="Standard">10) Vídenský informoval výbor o sborníku Slova něhy,<text:s/>který editorsky připravila Adriana Gulíšková. Vedle Vídenského je v něm z našich členů zastoupen Vohlídka.</text:p>
      <text:p text:style-name="Standard"/>
      <text:p text:style-name="Standard">11) Vídenský informoval o možné spolupráci se strojvedoucím Karlem Peřinou, který píše a připravuje na youtube videa ze své tvorby. Beran informoval<text:s/>o možné spolupráci s Martinem Vojtěchovským, se kterým připravuje dokumentární cyklus Jevíčko a Malá Haná.</text:p>
      <text:p text:style-name="Standard"/>
      <text:p text:style-name="Standard"/>
      <text:p text:style-name="Standard">Schůze byla po vyčerpání všech bodů programu ukončena v 17:30 hodin.</text:p>
      <text:p text:style-name="Standard"/>
      <text:p text:style-name="Standard"/>
      <text:p text:style-name="Standard">Zapsal Franc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</dc:creator>
    <meta:creation-date>2024-07-05T15:54:00Z</meta:creation-date>
    <dc:date>2024-07-08T09:12:00Z</dc:date>
    <meta:template xlink:href="Normal" xlink:type="simple"/>
    <meta:editing-cycles>5</meta:editing-cycles>
    <meta:editing-duration>PT1980S</meta:editing-duration>
    <meta:document-statistic meta:page-count="1" meta:paragraph-count="6" meta:word-count="501" meta:character-count="3455" meta:row-count="24" meta:non-whitespace-character-count="2960"/>
  </office:meta>
</office:document-meta>
</file>